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voor behouden van een stapelmuur in de Watervalderbeek te Meer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5 augustus 2017 onder het stellen van voorschriften, een watervergunning is verleend voor het behouden van een stapelmuur in de Watervalderbeek ter plaatse van de Humcoverstraat 96 te Meerssen.</text:p>
            <text:p text:style-name="common-al">De bekendmaking van besluiten die tot een of meer belanghebbenden zijn gericht, geschiedt krachtens artikel 3:41, eerste lid Awb door toezending of uitreiking aan de aanvrager. Het besluit is op 28 augustus 2017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529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Paul Geurts van het team vergunningen en plantoetsing, via telefoonnummer +31 646184539.</text:p>
            <text:p text:style-name="common-al">Het dagelijks bestuur,</text:p>
            <text:p text:style-name="common-al">drs. H. Mensink, secretaris</text:p>
            <text:p text:style-name="common-al">drs. Ing. P.F.C.W. van der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938</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38</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38</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 voor behouden van een stapelmuur in de Watervalderbeek te Meers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8</meta:user-defined>
    <meta:user-defined meta:name="OVERHEIDop.publicationIssue">7938</meta:user-defined>
    <meta:user-defined meta:name="OVERHEIDop.WsbID/DC.identifier">wsb-2017-7938</meta:user-defined>
    <meta:user-defined meta:name="OVERHEID.TaxonomieBeleidsagenda/OVERHEID.category">Ruimte en infrastructuur | Organisatie en beleid</meta:user-defined>
    <meta:user-defined meta:name="OVERHEIDop.referentienummer">2017-Z529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31JR 96</meta:user-defined>
    <meta:user-defined meta:name="OVERHEIDop.woonplaats">Meerssen</meta:user-defined>
    <meta:user-defined meta:name="OVERHEIDop.straatnaam">Humcover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5293|exb-2017-37038</meta:user-defined>
    <meta:user-defined meta:name="OVERHEID.EPSG28992/DC.spatial">181103 322305</meta:user-defined>
    <meta:user-defined meta:name="OVERHEIDop.versieInformatie"/>
  </office:meta>
</office:document-meta>
</file>