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egelpad, Lekdijk 88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93.V01, 24 augustus 2017) het hebben van een tegelpad, een trap met leuning en een fietshek binnen de primaire waterkering ter plaatse van Lekdijk 88 te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egelpad, Lekdijk 88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37</meta:user-defined>
    <meta:user-defined meta:name="OVERHEIDop.WsbID/DC.identifier">wsb-2017-79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E 88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964 437577</meta:user-defined>
    <meta:user-defined meta:name="OVERHEIDop.versieInformatie"/>
  </office:meta>
</office:document-meta>
</file>