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en fietshek , Lekdijk 154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45.V01, 23 augustus 2017) een afrit, een trap met leuning en een fietshek binnen de primaire waterkering ter plaatse van Lekdijk 154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trap en fietshek , Lekdijk 154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34</meta:user-defined>
    <meta:user-defined meta:name="OVERHEIDop.WsbID/DC.identifier">wsb-2017-7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G 154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219 437610</meta:user-defined>
    <meta:user-defined meta:name="OVERHEIDop.versieInformatie"/>
  </office:meta>
</office:document-meta>
</file>