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 en een hekwerk, Lekdijk 19 in 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16.V01, 23 augustus 2017) het hebben van een afrit en een hekwerk binnen de primaire waterkering ter plaatse van Lekdijk 19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 en een hekwerk, Lekdijk 19 in 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33</meta:user-defined>
    <meta:user-defined meta:name="OVERHEIDop.WsbID/DC.identifier">wsb-2017-7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21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23 437538</meta:user-defined>
    <meta:user-defined meta:name="OVERHEIDop.versieInformatie"/>
  </office:meta>
</office:document-meta>
</file>