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bestrating,Lekdijk 162 in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444.V01, 23 augustus 2017) het hebben van bestrating binnen de primaire waterkering ter plaatse van Lekdijk 162 in Ammersto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931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31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31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hebben van bestrating,Lekdijk 162 in Ammerst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7931</meta:user-defined>
    <meta:user-defined meta:name="OVERHEIDop.WsbID/DC.identifier">wsb-2017-793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5LH 162</meta:user-defined>
    <meta:user-defined meta:name="OVERHEIDop.woonplaats">Ammerstol</meta:user-defined>
    <meta:user-defined meta:name="OVERHEIDop.straatnaam">Lek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5298 437618</meta:user-defined>
    <meta:user-defined meta:name="OVERHEIDop.versieInformatie"/>
  </office:meta>
</office:document-meta>
</file>