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 van een brug  en het aanleggen van een dam met duiker  ter hoogte van Nieuweweg 11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anuari 2017 met registratienummer WBD17-00197, voor het verwijderen van een brug over een a-water en het aanleggen van een dam met duiker in een a-water ter hoogte van Nieuweweg 11 te Kaatsheuvel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wijderen van een brug  en het aanleggen van een dam met duiker  ter hoogte van Nieuweweg 11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3</meta:user-defined>
    <meta:user-defined meta:name="OVERHEIDop.WsbID/DC.identifier">wsb-2017-7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TJ 11</meta:user-defined>
    <meta:user-defined meta:name="OVERHEIDop.woonplaats">Kaatsheuvel</meta:user-defined>
    <meta:user-defined meta:name="OVERHEIDop.straatnaam">Nieuw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368 408310</meta:user-defined>
    <meta:user-defined meta:name="OVERHEIDop.versieInformatie"/>
  </office:meta>
</office:document-meta>
</file>