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wee afritten en zes bomen op de steunberm, Hogedijk 116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07.V01, 23 augustus 2017) twee afritten en zes bomen op de steunberm binnen de primaire waterkering ter plaatse van de Hogedijk 116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2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wee afritten en zes bomen op de steunberm, Hogedijk 116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28</meta:user-defined>
    <meta:user-defined meta:name="OVERHEIDop.WsbID/DC.identifier">wsb-2017-79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D 116</meta:user-defined>
    <meta:user-defined meta:name="OVERHEIDop.woonplaats">Bergambacht</meta:user-defined>
    <meta:user-defined meta:name="OVERHEIDop.straatnaam">Hog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199 438644</meta:user-defined>
    <meta:user-defined meta:name="OVERHEIDop.versieInformatie"/>
  </office:meta>
</office:document-meta>
</file>