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 met leuning en fietshek, Lekdijk 46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08.V01, 23 augustus 2017) een afrit, een trap met leuning en een fietshek binnen de primaire waterkering ter plaatse van Lekdijk 46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2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trap met leuning en fietshek, Lekdijk 46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26</meta:user-defined>
    <meta:user-defined meta:name="OVERHEIDop.WsbID/DC.identifier">wsb-2017-79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D 46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852 437576</meta:user-defined>
    <meta:user-defined meta:name="OVERHEIDop.versieInformatie"/>
  </office:meta>
</office:document-meta>
</file>