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n afrit en trap met leuning, Lekdijk 43 in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09.V01, 23 augustus 2017) voor en afrit en een trap met leuning binnen de primaire aterkering ter plaatse van Lekdijk 43 in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25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2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2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n afrit en trap met leuning, Lekdijk 43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7925</meta:user-defined>
    <meta:user-defined meta:name="OVERHEIDop.WsbID/DC.identifier">wsb-2017-79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B 43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950 437558</meta:user-defined>
    <meta:user-defined meta:name="OVERHEIDop.versieInformatie"/>
  </office:meta>
</office:document-meta>
</file>