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en een trap, Lekdijk 33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15.V01,23 augustus 2017) voor een arfrit en een trap met leuning binnen de primaire waterkering ter plaatse van Lekdijk 33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en een trap, Lekdijk 33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23</meta:user-defined>
    <meta:user-defined meta:name="OVERHEIDop.WsbID/DC.identifier">wsb-2017-79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A 33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881 437544</meta:user-defined>
    <meta:user-defined meta:name="OVERHEIDop.versieInformatie"/>
  </office:meta>
</office:document-meta>
</file>