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, fietsgoot en een fietshek, Lekdijk 18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17.V01, 23 augustus 2017) voor een trap met leuning en fietsgoot en een fietshek binnen de primaire waterkering ter plaatse van Lekdijk 18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22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rap, fietsgoot en een fietshek, Lekdijk 18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22</meta:user-defined>
    <meta:user-defined meta:name="OVERHEIDop.WsbID/DC.identifier">wsb-2017-79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D 18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776 437564</meta:user-defined>
    <meta:user-defined meta:name="OVERHEIDop.versieInformatie"/>
  </office:meta>
</office:document-meta>
</file>