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londer ter hoogte van Ella Fitzgeraldstraat 6, 1066 GB Amsterdam - AGV - W-17.017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vlonder ter hoogte van Ella Fitzgeraldstraat 6, 1066 GB Amsterdam. Casecode: W-17.01735.</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2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2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londer ter hoogte van Ella Fitzgeraldstraat 6, 1066 GB Amsterdam - AGV - W-17.017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21</meta:user-defined>
    <meta:user-defined meta:name="OVERHEIDop.WsbID/DC.identifier">wsb-2017-7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B 6</meta:user-defined>
    <meta:user-defined meta:name="OVERHEIDop.woonplaats">Amsterdam</meta:user-defined>
    <meta:user-defined meta:name="OVERHEIDop.straatnaam">Ella Fitzgerald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991</meta:user-defined>
    <meta:user-defined meta:name="OVERHEIDop.externeBijlage">bijlage 1|exb-2017-36992</meta:user-defined>
    <meta:user-defined meta:name="OVERHEID.EPSG28992/DC.spatial">116501 484001</meta:user-defined>
    <meta:user-defined meta:name="OVERHEIDop.versieInformatie"/>
  </office:meta>
</office:document-meta>
</file>