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met leuning en een fietshek, Lekdijk 78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18.V01, 23 augustus 2017) voor en trap met leuning en een fietshek binnen de primaire waterkering ter plaatse van Lekdijk 8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 met leuning en een fietshek, Lekdijk 78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0</meta:user-defined>
    <meta:user-defined meta:name="OVERHEIDop.WsbID/DC.identifier">wsb-2017-7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6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23 437502</meta:user-defined>
    <meta:user-defined meta:name="OVERHEIDop.versieInformatie"/>
  </office:meta>
</office:document-meta>
</file>