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vangen van een waterleiding ter hoogte van de Vlietweg te Noord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anuari 2017 met registratienummer WBD17-00190, voor het vervangen van een waterleiding in de beschermingszone evenwijdig aan een a-water ter hoogte van de Vlietweg te Noordhoek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vangen van een waterleiding ter hoogte van de Vlietweg te Noord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92</meta:user-defined>
    <meta:user-defined meta:name="OVERHEIDop.WsbID/DC.identifier">wsb-2017-7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9CE 3</meta:user-defined>
    <meta:user-defined meta:name="OVERHEIDop.woonplaats">Noordhoek</meta:user-defined>
    <meta:user-defined meta:name="OVERHEIDop.straatnaam">Vlie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310 405806</meta:user-defined>
    <meta:user-defined meta:name="OVERHEIDop.versieInformatie"/>
  </office:meta>
</office:document-meta>
</file>