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loopstoep, een trap, fietsgoot en fietshek, Lekdijk 188 in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25.V01, 23 augustus 2017) voor een loopstoep, een trap met leuning en fietsgoot en een fietshek binnen de primaire waterkering ter plaatse van Lekdijk 188 in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19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1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1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loopstoep, een trap, fietsgoot en fietshek, Lekdijk 188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7919</meta:user-defined>
    <meta:user-defined meta:name="OVERHEIDop.WsbID/DC.identifier">wsb-2017-79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H 188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426 437709</meta:user-defined>
    <meta:user-defined meta:name="OVERHEIDop.versieInformatie"/>
  </office:meta>
</office:document-meta>
</file>