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egelpad, hekwerk en tuininrichting, Lekdijk 184a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41.V01, 23 augustus 2017) voor een afrit, een tegelpad, een hekwerk en tuininrichting binnen de primaire waterkering ter plaatse van Lekdijk 184a in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1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tegelpad, hekwerk en tuininrichting, Lekdijk 184a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17</meta:user-defined>
    <meta:user-defined meta:name="OVERHEIDop.WsbID/DC.identifier">wsb-2017-79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5LH 184</meta:user-defined>
    <meta:user-defined meta:name="OVERHEIDop.woonplaats">Ammersto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403 437678</meta:user-defined>
    <meta:user-defined meta:name="OVERHEIDop.versieInformatie"/>
  </office:meta>
</office:document-meta>
</file>