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een tuininrichting, Lekdijk 176 in Ammerstol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7.443.V01, 23 augustus 2017) voor een tuininrichting binnen de primaire waterkering ter plaatse van de Lekdijk 176 in Ammerstol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Het bezwaarschrift dient gemotiveerd te zijn en moet schriftelijk worden ingediend bij: College van dijkgraaf en hoogheemraden van Schieland en de Krimpenerwaard, Postbus 4059, 3006 AB  Rotterdam. Wij verzoeken u hierbij op de envelop het woord “bezwaarschrift” te vermelden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7915</text:span><text:line-break/><text:date style:data-style-name="dag" text:fixed="true" text:date-value="2017-08-25"/><text:line-break/><text:date style:data-style-name="jaar" text:fixed="true" text:date-value="2017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915</text:span><text:date style:data-style-name="nicedate" text:fixed="true" text:date-value="2017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915</text:span><text:date style:data-style-name="nicedate" text:fixed="true" text:date-value="2017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een tuininrichting, Lekdijk 176 in Ammerstol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25</meta:user-defined>
    <meta:user-defined meta:name="OVERHEIDop.publicationIssue">7915</meta:user-defined>
    <meta:user-defined meta:name="OVERHEIDop.WsbID/DC.identifier">wsb-2017-791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865LH 176</meta:user-defined>
    <meta:user-defined meta:name="OVERHEIDop.woonplaats">Ammerstol</meta:user-defined>
    <meta:user-defined meta:name="OVERHEIDop.straatnaam">Lekdijk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15365 437635</meta:user-defined>
    <meta:user-defined meta:name="OVERHEIDop.versieInformatie"/>
  </office:meta>
</office:document-meta>
</file>