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afrit en vier leibomen, Lekdijk 57 in Ammersto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419.V01, 23 augustus 2017) voor een afritje en vier leibomen binnen de primaire waterkering ter plaatse van Lekdijk 57 te Ammersto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914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914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914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afrit en vier leibomen, Lekdijk 57 in Ammersto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7914</meta:user-defined>
    <meta:user-defined meta:name="OVERHEIDop.WsbID/DC.identifier">wsb-2017-791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5LB 57</meta:user-defined>
    <meta:user-defined meta:name="OVERHEIDop.woonplaats">Ammerstol</meta:user-defined>
    <meta:user-defined meta:name="OVERHEIDop.straatnaam">Lek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5027 437570</meta:user-defined>
    <meta:user-defined meta:name="OVERHEIDop.versieInformatie"/>
  </office:meta>
</office:document-meta>
</file>