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diverse objecten, Hogedijk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36, 23 augustus 2017) Het hebben van een afrit, trappen en bruggen binnen de primaire waterkering ter plaatse van de Hogedijk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diverse objecten, Hogedijk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13</meta:user-defined>
    <meta:user-defined meta:name="OVERHEIDop.WsbID/DC.identifier">wsb-2017-7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D 104</meta:user-defined>
    <meta:user-defined meta:name="OVERHEIDop.woonplaats">Bergambacht</meta:user-defined>
    <meta:user-defined meta:name="OVERHEIDop.straatnaam">Hog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864 438624</meta:user-defined>
    <meta:user-defined meta:name="OVERHEIDop.versieInformatie"/>
  </office:meta>
</office:document-meta>
</file>