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overstortvoorziening in de Siepen- en Gijsenbergervloedgraaf en het lozen van water in regenwaterbuffer Kelmond in de gemeente 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3 augustus 2017 onder het stellen van voorschriften, een watervergunning is verleend voor het behouden van een overstortvoorziening in de Siepen- en Gijsenbergervloedgraaf en het lozen van water in regenwaterbuffer Kelmond in de gemeente Beek.</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3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0646184539.</text:p>
            <text:p text:style-name="common-al">Venlo, 25 augustus 2017</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1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1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1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ehouden van een overstortvoorziening in de Siepen- en Gijsenbergervloedgraaf en het lozen van water in regenwaterbuffer Kelmond in de gemeente 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10</meta:user-defined>
    <meta:user-defined meta:name="OVERHEIDop.WsbID/DC.identifier">wsb-2017-7910</meta:user-defined>
    <meta:user-defined meta:name="OVERHEID.TaxonomieBeleidsagenda/OVERHEID.category">Natuur en milieu | Organisatie en beleid</meta:user-defined>
    <meta:user-defined meta:name="OVERHEIDop.referentienummer">2017-Z63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91RC 4</meta:user-defined>
    <meta:user-defined meta:name="OVERHEIDop.woonplaats">Beek</meta:user-defined>
    <meta:user-defined meta:name="OVERHEIDop.straatnaam">Beekervel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6302|exb-2017-36932</meta:user-defined>
    <meta:user-defined meta:name="OVERHEID.EPSG28992/DC.spatial">184019 326369</meta:user-defined>
    <meta:user-defined meta:name="OVERHEIDop.versieInformatie"/>
  </office:meta>
</office:document-meta>
</file>