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plaatsen van een duiker en aanleggen van een duiker ter hoogte van Westelaarsestraat 35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anuari 2017 met registratienummer WBD17-00188, voor het verplaatsen van een duiker in een b-water en aanleggen van een duiker in een a-water ter hoogte van Westelaarsestraat 35 te Wouwse Plantag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plaatsen van een duiker en aanleggen van een duiker ter hoogte van Westelaarsestraat 35 te Wouwse Planta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1</meta:user-defined>
    <meta:user-defined meta:name="OVERHEIDop.WsbID/DC.identifier">wsb-2017-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5SZ 35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507 390273</meta:user-defined>
    <meta:user-defined meta:name="OVERHEIDop.versieInformatie"/>
  </office:meta>
</office:document-meta>
</file>