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ststelling Projectplan Herinrichten Nederwoudse Beek binnen prof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17 is namens het college van dijkgraaf en heemraden van Waterschap Vallei en Veluwe het projectplan “Herinrichten Nederwoudse Beek binnen profiel” vastgesteld. Het betreft een projectplan als bedoeld in artikel 5.4 van de Waterwet. </text:p>
            <text:p text:style-name="common-al">Voor het projectplan en de bijlagen, zie links hiernaast bij Externe bijlagen. </text:p>
            <text:p text:style-name="common-al">Het betreft de volgende bijlagen:</text:p>
            <text:list text:style-name="id1-3-2-1-1-5">
              <text:list-item text:style-override="id1-3-2-1-1-5-1">
                <text:number>a.</text:number>
                <text:p text:style-name="al">het projectplan Herinrichten Nederwoudse Beek binnen profiel </text:p>
              </text:list-item>
              <text:list-item text:style-override="id1-3-2-1-1-5-2">
                <text:number>b.</text:number>
                <text:p text:style-name="al">Inrichtingstekening Nederwoudse beek.</text:p>
              </text:list-item>
            </text:list>
            <text:p text:style-name="tussenkopcur">
            <text:span text:style-name="nadrukvet"/>
          </text:p>
            <text:p text:style-name="tussenkopcur">
            <text:span text:style-name="nadrukvet">Bezwaar en voorlopige voorziening</text:span>
          </text:p>
            <text:p text:style-name="common-al">Tegen het projectplan kan degene wiens belang rechtstreeks bij het projectplan is betrokken bezwaar maken, conform artikel 7:1 Algemene wet bestuursrecht. U dient daartoe een bezwaarschrift in te dienen bij het college van dijkgraaf en heemraden van Waterschap Vallei en Veluwe. </text:p>
            <text:p text:style-name="common-al">De termijn voor het indienen van het bezwaarschrift bedraagt zes weken. Deze termijn begint met ingang van de dag na de datum van deze bekendmaking. Het bezwaarschrift dient te zijn ondertekend en dient tenminste te bevatten: de naam en het adres van de indiener, de dagtekening, een omschrijving van het besluit waartegen het bezwaarschrift is gericht en de gronden van bezwaar.</text:p>
            <text:p text:style-name="common-al">Aangezien het instellen van bezwaar geen schorsende werking heeft (dat wil zeggen dat het projectplan direct in werking treedt), kan een verzoek om een voorlopige voorziening (schorsing) worden ingesteld indien onverwijlde spoed, gelet op de betrokken belangen dat vereist. Dit verzoek moet worden gericht aan de Voorzieningenrechter van de Rechtbank Gelderland, locatie Arnhem, Postbus 9030, 6800 EM Arnhem, onder overlegging van een afschrift van het projectplan. Een voorwaarde hiervoor is dat ook bezwaar wordt gemaakt. Voor de behandeling van het verzoek tot voorlopige voorziening is griffierecht verschuldigd. Wij verzoeken u vriendelijk een kopie van het verzoek tot het treffen van een voorlopige voorziening toe te zenden aan het college van dijkgraaf en heemraden van Waterschap Vallei en Veluwe.</text:p>
            <text:p text:style-name="tussenkopcur">
            <text:span text:style-name="nadrukvet">Schadevergoeding</text:span>
          </text:p>
            <text:p text:style-name="common-al">Voor eventueel financieel nadeel dat onverhoopt ontstaat als gevolg van de uitvoering van het projectplan kan een benadeelde een beroep doen op artikel 7.14 van de Waterwet. Dit artikel bepaalt dat aan degene die als gevolg van de rechtmatige uitoefening van een taak of bevoegdheid in het kader van het waterbeheer schade lijdt of zal lijden, op zijn verzoek door het betrokken bestuursorgaan een vergoeding wordt toegekend, voor zover de schade redelijkerwijze niet of niet geheel te zijnen laste behoort te blijven en voor zover de vergoeding niet of niet voldoende op andere wijze is verzekerd. Het verzoek tot vergoeding van de schade bevat een motivering en een onderbouwing van de hoogte van de gevraagde schadevergoeding.</text:p>
            <text:p text:style-name="common-al">Op de hierboven bedoelde verzoeken om schadevergoeding is naast artikel 7.14 van de Waterwet ook de Schadevergoedingsregeling Waterschap Vallei en Veluwe 2014 van toepassing. </text:p>
            <text:p text:style-name="tussenkopcur">
            <text:span text:style-name="nadrukvet">Informatie</text:span>
          </text:p>
            <text:p text:style-name="common-al">Voor vragen over de uitvoering kunt u contact opnemen met de heer G.R. Hartog, telefoonnummer (055) 5 272 911. </text:p>
            <text:p text:style-name="common-al">Voor vragen over de procedure of voor juridische vragen kunt u contact opnemen met mevrouw M. Burggraaf-Suur, telefoonnummer (055) 5 272 911.</text:p>
            <text:p text:style-name="common-al">Apeldoorn, </text:p>
            <text:p text:style-name="common-al">Namens dijkgraaf en heemraden Waterschap Vallei en Veluwe,</text:p>
            <text:p text:style-name="common-al">drs. ing. K.A. Blokland, </text:p>
            <text:p text:style-name="last-al">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90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0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0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Herinrichten Nederwoudse Beek binnen prof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5</meta:user-defined>
    <meta:user-defined meta:name="OVERHEIDop.publicationIssue">7909</meta:user-defined>
    <meta:user-defined meta:name="OVERHEIDop.WsbID/DC.identifier">wsb-2017-7909</meta:user-defined>
    <meta:user-defined meta:name="OVERHEID.TaxonomieBeleidsagenda/OVERHEID.category">Natuur en milieu | Organisatie en beleid</meta:user-defined>
    <meta:user-defined meta:name="OVERHEID.Gemeente/DC.spatial">Renswoude</meta:user-defined>
    <meta:user-defined meta:name="OVERHEID.Gemeente/DC.spatial">Ede</meta:user-defined>
    <meta:user-defined meta:name="DCTERMS.abstract">Op 17 juli 2017 is namens het college van dijkgraaf en heemraden van Waterschap Vallei en Veluwe het projectplan “Herinrichten Nederwoudse Beek binnen profiel” vastgesteld. Het betreft een projectplan als bedoeld in artikel 5.4 van de Waterwet.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externeBijlage">Projectplan Waterwet Nederwoudse Beek ondertekend|exb-2017-36892</meta:user-defined>
    <meta:user-defined meta:name="OVERHEIDop.externeBijlage">Projectplan Waterwet verkort Nederwoudse Beek|exb-2017-36893</meta:user-defined>
    <meta:user-defined meta:name="OVERHEIDop.externeBijlage">Inrichtingstekening Nederwoudse beek|exb-2017-36894</meta:user-defined>
    <meta:user-defined meta:name="OVERHEIDop.versieInformatie"/>
  </office:meta>
</office:document-meta>
</file>