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Ontwikkeling waternatuur Renkums beek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17 is door het college van dijkgraaf en heemraden van Waterschap Vallei en Veluwe het Projectplan Ontwikkeling waternatuur Renkums beekdal vastgesteld. Het definitief vastgestelde projectplan is gewijzigd in vergelijking met het ontwerpbesluit.</text:p>
            <text:p text:style-name="common-al">Voor het projectplan en de bijlagen, zie links hiernaast bij Externe bijlagen. </text:p>
            <text:p text:style-name="common-al">Het betreft de volgende bijlagen:</text:p>
            <text:list text:style-name="id1-3-2-1-1-5">
              <text:list-item text:style-override="id1-3-2-1-1-5-1">
                <text:number>a.</text:number>
                <text:p text:style-name="al">Projectplan Ontwikkeling waternatuur Renkums beekdal;</text:p>
              </text:list-item>
              <text:list-item text:style-override="id1-3-2-1-1-5-2">
                <text:number>b.</text:number>
                <text:p text:style-name="al">Kaart definitief ontwerp.</text:p>
              </text:list-item>
            </text:list>
            <text:p text:style-name="common-al">
            <text:span text:style-name="nadrukcur"/>
          </text:p>
            <text:p text:style-name="common-al">
            <text:span text:style-name="nadrukcur">Ter inzage</text:span>
          </text:p>
            <text:p text:style-name="common-al">U kunt van 24 augustus tot en met 4 oktober 2017 het projectplan en de bijlagen inzien. Ook ligt het projectplan met de bijbehorende bijlages in deze periode (tijdens openingstijden) ter inzage in het Waterschapshuis, Steenbokstraat 10 te Apeldoorn.</text:p>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7">
              <text:list-item text:style-override="id1-3-2-1-1-17-1">
                <text:number>a.</text:number>
                <text:p text:style-name="al">de beroepsgronden moeten in het beroepschrift worden opgenomen;</text:p>
              </text:list-item>
              <text:list-item text:style-override="id1-3-2-1-1-17-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7-3">
                <text:number>c.</text:number>
                <text:p text:style-name="al">beroepsgronden kunnen na afloop van de beroepstermijn niet meer worden aangevuld.</text:p>
              </text:list-item>
            </text:list>
            <text:p text:style-name="common-al">
            <text:span text:style-name="nadrukcur"/>
          </text:p>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de heer G. van Veen, gvanveen@vallei-veluwe.nl. Voor vragen over de procedure of voor juridische vragen kunt u contact opnemen met de heer J. Doude van Troostwijk, telefoonnummer (06) 11 73 31 37.</text:p>
            <text:p text:style-name="common-al">Apeldoorn, </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0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Ontwikkeling waternatuur Renkums beek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08</meta:user-defined>
    <meta:user-defined meta:name="OVERHEIDop.WsbID/DC.identifier">wsb-2017-7908</meta:user-defined>
    <meta:user-defined meta:name="OVERHEID.TaxonomieBeleidsagenda/OVERHEID.category">Natuur en milieu | Organisatie en beleid</meta:user-defined>
    <meta:user-defined meta:name="OVERHEID.Gemeente/DC.spatial">Renkum</meta:user-defined>
    <meta:user-defined meta:name="DCTERMS.abstract">Op 21 augustus 2017 is door het college van dijkgraaf en heemraden van Waterschap Vallei en Veluwe het Projectplan Ontwikkeling waternatuur Renkums beekdal vastgesteld. Het definitief vastgestelde projectplan is gewijzigd in vergelijking met het ontwerp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Definitief projectplan Renkums beekdal|exb-2017-36887</meta:user-defined>
    <meta:user-defined meta:name="OVERHEIDop.externeBijlage">Inspraaknota projectplan Renkums beekdal|exb-2017-36888</meta:user-defined>
    <meta:user-defined meta:name="OVERHEIDop.externeBijlage">Plankaart projectplan Renkums  beekdal|exb-2017-36889</meta:user-defined>
    <meta:user-defined meta:name="OVERHEIDop.versieInformatie"/>
  </office:meta>
</office:document-meta>
</file>