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36 diverse werkzaamheden ten zuiden van de Ronnie Biermanpad in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7 een vergunning verleend aan Comol 5 voor </text:p>
            <text:p text:style-name="common-al">a.         het aanbrengen en tijdelijk hebben van een brug over de primaire polderwatergang        binnen de beschermingszone van de regionale kering;</text:p>
            <text:p text:style-name="common-al">b.         het aanbrengen en tijdelijk hebben van een dam met duiker ø 800 mm in een overig      boezemwater;</text:p>
            <text:p text:style-name="common-al">c.         het aanbrengen en tijdelijk hebben van een bouwweg en een landhoofd binnen de kern-      en beschermingszone van de regionale kering;</text:p>
            <text:p text:style-name="common-al">d.         het rijden met materieel met een gewicht van meer dan acht ton binnen de kern- en      beschermingszone van de kering,</text:p>
            <text:p text:style-name="common-al">Een en ander ten zuiden van de Ronnie Biermanpad in gemeente Leiden.</text:p>
            <text:p text:style-name="common-al"/>
            <text:p text:style-name="common-al">De stukken liggen tot en met 4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0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0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36 diverse werkzaamheden ten zuiden van de Ronnie Biermanpad in gemeen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06</meta:user-defined>
    <meta:user-defined meta:name="OVERHEIDop.WsbID/DC.identifier">wsb-2017-79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1</meta:user-defined>
    <meta:user-defined meta:name="OVERHEIDop.woonplaats">Leiden</meta:user-defined>
    <meta:user-defined meta:name="OVERHEIDop.straatnaam">Charlotte Köhlerbru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36|exb-2017-36883</meta:user-defined>
    <meta:user-defined meta:name="OVERHEID.EPSG28992/DC.spatial">90396 462955</meta:user-defined>
    <meta:user-defined meta:name="OVERHEIDop.versieInformatie"/>
  </office:meta>
</office:document-meta>
</file>