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kruising Graaf Engelbertlaan/Princenhagelaan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P02449 ingevolge de Keur waterschap Brabantse Delta 2015 bekend gemaakt op 22 augustus 2017 voor het dempen en vergraven van een categorie B oppervlaktewaterlichaam aan de kruising Graaf Engelbertlaan/Princenhagelaan te Breda.</text:p>
            <text:p text:style-name="common-al"/>
            <text:p text:style-name="common-al">Op grond van de Algemene wet bestuursrecht (Awb) kunnen belanghebbenden tegen dit besluit een bezwaarschrift indienen. De termijn voor het indienen van een bezwaarschrift is 6 weken, ingaande op 23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05</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05</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05</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kruising Graaf Engelbertlaan/Princenhagelaan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5</meta:user-defined>
    <meta:user-defined meta:name="OVERHEIDop.publicationIssue">7905</meta:user-defined>
    <meta:user-defined meta:name="OVERHEIDop.WsbID/DC.identifier">wsb-2017-79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3HT 30</meta:user-defined>
    <meta:user-defined meta:name="OVERHEIDop.woonplaats">Breda</meta:user-defined>
    <meta:user-defined meta:name="OVERHEIDop.straatnaam">Turfvaart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449|exb-2017-36880</meta:user-defined>
    <meta:user-defined meta:name="OVERHEID.EPSG28992/DC.spatial">110039 397692</meta:user-defined>
    <meta:user-defined meta:name="OVERHEIDop.versieInformatie"/>
  </office:meta>
</office:document-meta>
</file>