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14 diverse werkzaamheden nabij Gustav Mahlerlaan 30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7 een vergunning verleend aan Gasunie Transport Services B.V. voor </text:p>
            <text:p text:style-name="common-al">a.         het aanbrengen en hebben van een beschermingsconstructie, t.b.v. een hogedruk      gasleiding, in de beschermingszone van een regionale waterkering;</text:p>
            <text:p text:style-name="common-al">b.         het aanbrengen, hebben en verwijderen van twee afdammingen (damwanden) in de kern-      en beschermingszone van primair polderwater;</text:p>
            <text:p text:style-name="common-al">c.         het tijdelijk droogzetten van een gedeelte hoofdwatergang,</text:p>
            <text:p text:style-name="common-al">Een en ander nabij het pand Gustav Mahlerlaan 30 in Voorschoten.</text:p>
            <text:p text:style-name="common-al"/>
            <text:p text:style-name="common-al">De stukken liggen tot en met 4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0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0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14 diverse werkzaamheden nabij Gustav Mahlerlaan 30 in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04</meta:user-defined>
    <meta:user-defined meta:name="OVERHEIDop.WsbID/DC.identifier">wsb-2017-79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3EB 30</meta:user-defined>
    <meta:user-defined meta:name="OVERHEIDop.woonplaats">Voorschoten</meta:user-defined>
    <meta:user-defined meta:name="OVERHEIDop.straatnaam">Gustav Mahl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41|exb-2017-36879</meta:user-defined>
    <meta:user-defined meta:name="OVERHEID.EPSG28992/DC.spatial">90759 461354</meta:user-defined>
    <meta:user-defined meta:name="OVERHEIDop.versieInformatie"/>
  </office:meta>
</office:document-meta>
</file>