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10 het slopen, aanbrengen en hebben van een aanbouw ter plaatse van IJdijk 30 te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7 een vergunning verleend voor het slopen, aanbrengen en hebben van een aanbouw binnen de kern- en beschermingszone van de primaire kering, een en ander ter plaatse van IJdijk 30 te Spaarndam in gemeente Haarlem.</text:p>
            <text:p text:style-name="common-al"/>
            <text:p text:style-name="common-al">De stukken liggen tot en met 4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3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90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0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90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10 het slopen, aanbrengen en hebben van een aanbouw ter plaatse van IJdijk 30 te Spaar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7903</meta:user-defined>
    <meta:user-defined meta:name="OVERHEIDop.WsbID/DC.identifier">wsb-2017-79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63JT 30</meta:user-defined>
    <meta:user-defined meta:name="OVERHEIDop.woonplaats">Spaarndam Gem. Haarlem</meta:user-defined>
    <meta:user-defined meta:name="OVERHEIDop.straatnaam">IJ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10|exb-2017-36878</meta:user-defined>
    <meta:user-defined meta:name="OVERHEID.EPSG28992/DC.spatial">106725 492094</meta:user-defined>
    <meta:user-defined meta:name="OVERHEIDop.versieInformatie"/>
  </office:meta>
</office:document-meta>
</file>