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harden van de openbare ruimte als gevolge van de bouw van een wooncomplex ter hoogte van de Dolingadreef en Bijlmerdreef (kruising) in Amsterdam - AGV - W-17.0202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harden van de openbare ruimte als gevolge van de bouw van een wooncomplex ter hoogte van de Dolingadreef en Bijlmerdreef (kruising) in Amsterdam. Casecode: W-17.02023.</text:p>
            <text:p text:style-name="common-al">Inzien van de stukken</text:p>
            <text:p text:style-name="common-al">Vanaf 25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G.C. Wester, van de afdeling Vergunningen, Toezicht en Handhaving van Waternet, telefoon 020 608 5426.</text:p>
            <text:p text:style-name="last-al">Amsterdam, 25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01</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01</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01</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harden van de openbare ruimte als gevolge van de bouw van een wooncomplex ter hoogte van de Dolingadreef en Bijlmerdreef (kruising) in Amsterdam - AGV - W-17.0202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5</meta:user-defined>
    <meta:user-defined meta:name="OVERHEIDop.publicationIssue">7901</meta:user-defined>
    <meta:user-defined meta:name="OVERHEIDop.WsbID/DC.identifier">wsb-2017-790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02BL 572</meta:user-defined>
    <meta:user-defined meta:name="OVERHEIDop.woonplaats">Amsterdam</meta:user-defined>
    <meta:user-defined meta:name="OVERHEIDop.straatnaam">Elizabeth Cady Stantonplei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6863</meta:user-defined>
    <meta:user-defined meta:name="OVERHEIDop.externeBijlage">Tekening|exb-2017-36864</meta:user-defined>
    <meta:user-defined meta:name="OVERHEIDop.externeBijlage">waterbalans|exb-2017-36865</meta:user-defined>
    <meta:user-defined meta:name="OVERHEID.EPSG28992/DC.spatial">125314 480980</meta:user-defined>
    <meta:user-defined meta:name="OVERHEIDop.versieInformatie"/>
  </office:meta>
</office:document-meta>
</file>