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tijdelijk plaatsen van informatieborden bij de poldergemalen Emilia, Zeedijk te Hooge Zwaluwe en Westland, Doornedijkje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anuari 2017 met registratienummer WBD17-00147, voor het tijdelijk plaatsen van informatieborden bij de poldergemalen Emilia ter hoogte van de Zeedijk te Hooge Zwaluwe en Westland ter hoogte van het Doornedijkje te Steenbergen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tijdelijk plaatsen van informatieborden bij de poldergemalen Emilia, Zeedijk te Hooge Zwaluwe en Westland, Doornedijkje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790</meta:user-defined>
    <meta:user-defined meta:name="OVERHEIDop.WsbID/DC.identifier">wsb-2017-7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7AZ 2</meta:user-defined>
    <meta:user-defined meta:name="OVERHEIDop.woonplaats">Hooge Zwaluwe</meta:user-defined>
    <meta:user-defined meta:name="OVERHEIDop.straatnaam">Zeedijk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Doornedijkj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0640 411273</meta:user-defined>
    <meta:user-defined meta:name="OVERHEID.EPSG28992/DC.spatial">80358 400139</meta:user-defined>
    <meta:user-defined meta:name="OVERHEIDop.versieInformatie"/>
  </office:meta>
</office:document-meta>
</file>