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ijziging watervergunning voor het vervangen van schanskorven door L keerwanden in de beschermingszone A en B van de primaire waterkering ter plaatse van Kesselse Dijk 26 te Maren-Kess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wijzing watervergunning is aangevraagd voor het vervangen van schanskorven door L keerwanden in de beschermingszone A en B van de primaire waterkering ter plaatse van Kesselse Dijk 26 te Maren-Kessel. Het zaaknummer is 17.D04300.</text:p>
            <text:p text:style-name="common-al"/>
            <text:p text:style-name="tussenkopcur">Inzien</text:p>
            <text:p text:style-name="common-al">U kunt de vergunning gedurende zes weken inzien vanaf 24 augustus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899</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99</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99</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ijziging watervergunning voor het vervangen van schanskorven door L keerwanden in de beschermingszone A en B van de primaire waterkering ter plaatse van Kesselse Dijk 26 te Maren-Kess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4</meta:user-defined>
    <meta:user-defined meta:name="OVERHEIDop.publicationIssue">7899</meta:user-defined>
    <meta:user-defined meta:name="OVERHEIDop.WsbID/DC.identifier">wsb-2017-7899</meta:user-defined>
    <meta:user-defined meta:name="DCTERMS.abstract">Het dagelijks bestuur van Waterschap Aa en Maas heeft een vergunning ingevolge de Waterwet verleend voor Waterstaatswerk of beschermingszone gebruiken op locatie Kesselse Dijk 26  in Oss. Het vergunningnummer is 17.D04300.</meta:user-defined>
    <meta:user-defined meta:name="OVERHEID.TaxonomieBeleidsagenda/OVERHEID.category">Bestuur | Organisatie en beleid</meta:user-defined>
    <meta:user-defined meta:name="OVERHEIDop.referentienummer">WPAM-AQGP7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98CB 26</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55623 423959</meta:user-defined>
    <meta:user-defined meta:name="OVERHEIDop.versieInformatie"/>
  </office:meta>
</office:document-meta>
</file>