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11 voor het tijdelijk afmeren van een losponton  ten behoeve van het lossen van zandschepen in rivier Mark en Dintel ter hoogte van Eikdonk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0111 ingevolge de Keur waterschap Brabantse Delta 2015 bekend gemaakt op 24 januari 2017 voor invaren en telkens tijdelijk afmeren van een losponton (voorzien van kraan, storttrechter en transportband) ten behoeve van het lossen van zandschepen in rivier Mark en Dintel ter hoogte van Eikdonk 7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11 voor het tijdelijk afmeren van een losponton  ten behoeve van het lossen van zandschepen in rivier Mark en Dintel ter hoogte van Eikdonk 7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89</meta:user-defined>
    <meta:user-defined meta:name="OVERHEIDop.WsbID/DC.identifier">wsb-2017-7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5AZ 9</meta:user-defined>
    <meta:user-defined meta:name="OVERHEIDop.woonplaats">Breda</meta:user-defined>
    <meta:user-defined meta:name="OVERHEIDop.straatnaam">Eik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11|exb-2017-3059</meta:user-defined>
    <meta:user-defined meta:name="OVERHEID.EPSG28992/DC.spatial">111780 403218</meta:user-defined>
    <meta:user-defined meta:name="OVERHEIDop.versieInformatie"/>
  </office:meta>
</office:document-meta>
</file>