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koop- en aanbestedingsbeleid Waterschap Rijn en IJsse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17 heeft het college dijkgraaf en heemraden het herziene <text:span text:style-name="nadrukvet">Inkoop- en aanbestedingsbeleid van Waterschap Rijn en IJssel</text:span> vastgesteld.  Dit besluit vervangt het Inkoop-en Aanbestedingsbeleid 2013.</text:p>
            <text:p text:style-name="common-al">Het nieuwe inkoopbeleid staat in de bijlage.</text:p>
            <text:p text:style-name="common-al">Op grond van artikel 8:3 van de Algemene wet bestuursrecht kan geen beroep tegen dit besluit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jn en IJssel</text:p>
            </table:table-cell>
            <table:table-cell office:value-type="string" table:style-name="header.C">
              <text:p text:style-name="headerright"><text:span text:style-name="nr">Nr. 7889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89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89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koop- en aanbestedingsbeleid Waterschap Rijn en IJssel 20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7889</meta:user-defined>
    <meta:user-defined meta:name="OVERHEIDop.WsbID/DC.identifier">wsb-2017-7889</meta:user-defined>
    <meta:user-defined meta:name="OVERHEID.TaxonomieBeleidsagenda/OVERHEID.category">Bestuur | Organisatie en beleid</meta:user-defined>
    <meta:user-defined meta:name="OVERHEID.Waterschap/DC.spatial">Waterschap Rijn en IJssel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Rijn en IJssel</meta:user-defined>
    <dc:language>nl</dc:language>
    <meta:user-defined meta:name="OVERHEIDgvop.Informatietype/DC.type">Overige besluiten van algemene strekking</meta:user-defined>
    <meta:user-defined meta:name="OVERHEID.Waterschap/DCTERMS.publisher">Waterschap Rijn en IJssel</meta:user-defined>
    <meta:user-defined meta:name="OVERHEID.Waterschap/OVERHEID.authority">Waterschap Rijn en IJssel</meta:user-defined>
    <meta:user-defined meta:name="OVERHEIDop.externeBijlage">Inkoop- en aanbestedingsbeleid 2017 |exb-2017-36831</meta:user-defined>
    <meta:user-defined meta:name="OVERHEIDop.versieInformatie"/>
  </office:meta>
</office:document-meta>
</file>