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abel ter hoogte van de Nijverheidstraat 12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97.V01, 22 augustus 2017) het aanbrengen en hebben van een kabel in de primaire waterkering ter hoogte van de Nijverheidstraat 12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8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8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kabel ter hoogte van de Nijverheidstraat 120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88</meta:user-defined>
    <meta:user-defined meta:name="OVERHEIDop.WsbID/DC.identifier">wsb-2017-7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R 120</meta:user-defined>
    <meta:user-defined meta:name="OVERHEIDop.woonplaats">Capelle aan den IJssel</meta:user-defined>
    <meta:user-defined meta:name="OVERHEIDop.straatnaam">Nijverhei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19 436386</meta:user-defined>
    <meta:user-defined meta:name="OVERHEIDop.versieInformatie"/>
  </office:meta>
</office:document-meta>
</file>