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gasleidingen en het uitvoeren van een gestuurde boring ter hoogte van de Graaf Florislaan in Amstelveen - AGV - W-17.019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gasleidingen en het uitvoeren van een gestuurde boring ter hoogte van de Graaf Florislaan in Amstelveen. Casecode: W-17.01944.</text:p>
            <text:p text:style-name="common-al">Inzien van de stukken</text:p>
            <text:p text:style-name="common-al">Vanaf 25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8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gasleidingen en het uitvoeren van een gestuurde boring ter hoogte van de Graaf Florislaan in Amstelveen - AGV - W-17.019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887</meta:user-defined>
    <meta:user-defined meta:name="OVERHEIDop.WsbID/DC.identifier">wsb-2017-78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1AW 1</meta:user-defined>
    <meta:user-defined meta:name="OVERHEIDop.woonplaats">Amstelveen</meta:user-defined>
    <meta:user-defined meta:name="OVERHEIDop.straatnaam">Hendrik van Borssel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6814</meta:user-defined>
    <meta:user-defined meta:name="OVERHEIDop.externeBijlage">Tekening|exb-2017-36815</meta:user-defined>
    <meta:user-defined meta:name="OVERHEID.EPSG28992/DC.spatial">119083 481107</meta:user-defined>
    <meta:user-defined meta:name="OVERHEIDop.versieInformatie"/>
  </office:meta>
</office:document-meta>
</file>