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voor een glasvezelkabel ter hoogte van de Thorbeckelaan en Parklaan, 1181 VN Amstelveen - AGV - W-17.019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gestuurde boring voor een glasvezelkabel ter hoogte van de Thorbeckelaan en Parklaan, 1181 VN Amstelveen. Casecode: W-17.01905.</text:p>
            <text:p text:style-name="common-al">Inzien van de stukken</text:p>
            <text:p text:style-name="common-al">Vanaf 2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8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voor een glasvezelkabel ter hoogte van de Thorbeckelaan en Parklaan, 1181 VN Amstelveen - AGV - W-17.019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886</meta:user-defined>
    <meta:user-defined meta:name="OVERHEIDop.WsbID/DC.identifier">wsb-2017-78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VN 27b</meta:user-defined>
    <meta:user-defined meta:name="OVERHEIDop.woonplaats">Amstelveen</meta:user-defined>
    <meta:user-defined meta:name="OVERHEIDop.straatnaam">Thorbeck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803</meta:user-defined>
    <meta:user-defined meta:name="OVERHEIDop.externeBijlage">Werkmethodebeschrijving|exb-2017-36804</meta:user-defined>
    <meta:user-defined meta:name="OVERHEIDop.externeBijlage">Aanvraagformulier|exb-2017-36805</meta:user-defined>
    <meta:user-defined meta:name="OVERHEIDop.externeBijlage">Tekening 1|exb-2017-36806</meta:user-defined>
    <meta:user-defined meta:name="OVERHEIDop.externeBijlage">Tekening 2|exb-2017-36807</meta:user-defined>
    <meta:user-defined meta:name="OVERHEID.EPSG28992/DC.spatial">118428 479836</meta:user-defined>
    <meta:user-defined meta:name="OVERHEIDop.versieInformatie"/>
  </office:meta>
</office:document-meta>
</file>