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inclusief een gestuurde boring bij Plantage Vreeland ter hoogte van Kleizuwe 101-121, 3633AG Vreeland - AGV - W-17.018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glasvezelkabels inclusief een gestuurde boring bij Plantage Vreeland ter hoogte van Kleizuwe 101-121, 3633AG Vreeland. Casecode: W-17.01848.</text:p>
            <text:p text:style-name="common-al">Inzien van de stukken</text:p>
            <text:p text:style-name="common-al">Vanaf 25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2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8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8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8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glasvezelkabels inclusief een gestuurde boring bij Plantage Vreeland ter hoogte van Kleizuwe 101-121, 3633AG Vreeland - AGV - W-17.0184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5</meta:user-defined>
    <meta:user-defined meta:name="OVERHEIDop.publicationIssue">7885</meta:user-defined>
    <meta:user-defined meta:name="OVERHEIDop.WsbID/DC.identifier">wsb-2017-78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AG 105a</meta:user-defined>
    <meta:user-defined meta:name="OVERHEIDop.woonplaats">Vreeland</meta:user-defined>
    <meta:user-defined meta:name="OVERHEIDop.straatnaam">Kleizuw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6801</meta:user-defined>
    <meta:user-defined meta:name="OVERHEIDop.externeBijlage">Tekening|exb-2017-36802</meta:user-defined>
    <meta:user-defined meta:name="OVERHEID.EPSG28992/DC.spatial">131254 471540</meta:user-defined>
    <meta:user-defined meta:name="OVERHEIDop.versieInformatie"/>
  </office:meta>
</office:document-meta>
</file>