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spuiwater en het maken en tijdelijk hebben van een uitstroomvoorziening in het oppervlaktewaterlichaam Trade Port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2 augustus 2017 onder het stellen van voorschriften, een watervergunning is verleend voor het tijdelijk lozen van spuiwater en het maken en tijdelijk hebben van een uitstroomvoorziening in het oppervlaktewaterlichaam Trade Port in de gemeente Venlo.</text:p>
            <text:p text:style-name="common-al">De bekendmaking van besluiten die tot een of meer belanghebbenden zijn gericht, geschiedt krachtens artikel 3:41, eerste lid Awb door toezending of uitreiking aan de aanvrager. Het besluit is op 24 augustus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70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8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lozen van spuiwater en het maken en tijdelijk hebben van een uitstroomvoorziening in het oppervlaktewaterlichaam Trade Port in de gemeen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84</meta:user-defined>
    <meta:user-defined meta:name="OVERHEIDop.WsbID/DC.identifier">wsb-2017-78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LA 5</meta:user-defined>
    <meta:user-defined meta:name="OVERHEIDop.woonplaats">Venlo</meta:user-defined>
    <meta:user-defined meta:name="OVERHEIDop.straatnaam">Columbu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7069|exb-2017-36776</meta:user-defined>
    <meta:user-defined meta:name="OVERHEID.EPSG28992/DC.spatial">205579 378261</meta:user-defined>
    <meta:user-defined meta:name="OVERHEIDop.versieInformatie"/>
  </office:meta>
</office:document-meta>
</file>