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spuiwater en het maken en tijdelijk hebben van een uitstroomvoorziening in de Gekkengraaf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2 augustus 2017 onder het stellen van voorschriften, een watervergunning is verleend voor het tijdelijk lozen van spuiwater alsmede het maken en tijdelijk hebben van een uitstroomvoorziening in de Gekkengraaf in de gemeente Horst aan de Maas.</text:p>
            <text:p text:style-name="common-al">De bekendmaking van besluiten die tot een of meer belanghebbenden zijn gericht, geschiedt krachtens artikel 3:41, eerste lid Awb door toezending of uitreiking aan de aanvrager. Het besluit is op 24 augustus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70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8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lozen van spuiwater en het maken en tijdelijk hebben van een uitstroomvoorziening in de Gekkengraaf in de gemeente Horst aan de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83</meta:user-defined>
    <meta:user-defined meta:name="OVERHEIDop.WsbID/DC.identifier">wsb-2017-78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SJ 26</meta:user-defined>
    <meta:user-defined meta:name="OVERHEIDop.woonplaats">Venlo</meta:user-defined>
    <meta:user-defined meta:name="OVERHEIDop.straatnaam">John Hick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068|exb-2017-36772</meta:user-defined>
    <meta:user-defined meta:name="OVERHEID.EPSG28992/DC.spatial">204211 380739</meta:user-defined>
    <meta:user-defined meta:name="OVERHEIDop.versieInformatie"/>
  </office:meta>
</office:document-meta>
</file>