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272764 plaatsen terugslagklep b-watergang ter hoogte van Goirlesedijk 29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4 augustus 2017 tot en met 4 oktober 2017</text:p>
            <text:p text:style-name="common-al">Het dagelijks bestuur van Waterschap De Dommel, namens deze programmaeigenaar</text:p>
            <text:p text:style-name="common-al">watersysteem, heeft op 23 augustus 2017 het besluit betreffende projectplan 272764 plaatsen terugslagklep b-watergang ter hoogte van Goirlesedijk 29 te Hilvarenbeek vastgesteld.</text:p>
            <text:p text:style-name="common-al">Op dit projectplan is de Crisis- en herstelwet van toepassing.</text:p>
            <text:p text:style-name="common-al"/>
            <text:p text:style-name="common-al">Dit projectplan houdt onder meer het volgende in:</text:p>
            <text:p text:style-name="common-al">Waterschap De Dommel heeft als beheerder van het oppervlaktewater de taak om de functie</text:p>
            <text:p text:style-name="common-al">van watergangen en daarin aanwezige kunstwerken in stand te houden. Dit doen we door de</text:p>
            <text:p text:style-name="common-al">(bestaande) watergangen en kunstwerken zo effectief en efficiënt mogelijk te beheren,</text:p>
            <text:p text:style-name="common-al">onderhouden en in te richten, zodat deze (gaan) voldoen aan de gestelde doelen. In de</text:p>
            <text:p text:style-name="common-al">gemeente Hilvarenbeek ter hoogte van Goirlesedijk 29 ligt watergang NL23. In deze watergang loopt het water de verkeerde kant op wanneer het poldergemaal aanslaat. Het water stroomt namelijk eerst naar b-watergangen OWL32978 en OWL32979. Waterschap De Dommel is voornemens om terugslagkleppen op de bestaande duikers te plaatsen, zodat het water meteen op de juiste manier, via de NL23, afgevoerd wordt.</text:p>
            <text:p text:style-name="tussenkopcur">Inzage</text:p>
            <text:p text:style-name="common-al">De stukken die ter inzage liggen kunt u downloaden (linkerzijde pagina). </text:p>
            <text:p text:style-name="tussenkopcur">Bezwaar </text:p>
            <text:p text:style-name="common-al">Belanghebbenden kunnen tegen dit besluit vanaf 24 augustus 2017 gedurende 6 weken bezwaar indienen bij:</text:p>
            <text:p text:style-name="common-al">Waterschap De DommelHet dagelijks bestuurt.a.v. secretariaat bezwarenPostbus 10.0015280 DA Boxtel. </text:p>
            <text:p text:style-name="common-al">Het bezwaarschrift moet voorzien zijn van:</text:p>
            <text:p text:style-name="common-al">-naam en adres van de indiener;</text:p>
            <text:p text:style-name="common-al">-de dagtekening;</text:p>
            <text:p text:style-name="common-al">-omschrijving van het besluit waartegen bezwaar is ingediend en zo mogelijk een afschrift van het besluit;</text:p>
            <text:p text:style-name="common-al">-gronden van het bezwaar.</text:p>
            <text:p text:style-name="common-al">Verder dient het bezwaarschrift door de indiener te zijn ondertekend.</text:p>
            <text:p text:style-name="common-al"/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een voorlopige voorziening indienen bij genoemde rechtbank via Het digitale loket Rechtspraak. Daarvoor moet u wel beschikken over een elektronische handtekening (DigiD). Kijk op de genoemde site voor de precieze voorwaarden.</text:p>
            <text:p text:style-name="tussenkopcur">Contact</text:p>
            <text:p text:style-name="last-al">Voor vragen over deze bekendmaking kunt u contact opnemen met Ruud van Arendonk, (0411)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88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8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8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272764 plaatsen terugslagklep b-watergang ter hoogte van Goirlesedijk 29 te Hilvaren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7882</meta:user-defined>
    <meta:user-defined meta:name="OVERHEIDop.WsbID/DC.identifier">wsb-2017-7882</meta:user-defined>
    <meta:user-defined meta:name="DCTERMS.abstract">Het dagelijks bestuur van Waterschap De Dommel heeft het besluit over projectplan 272764 plaatsen terugslagklep  vastgesteld.</meta:user-defined>
    <meta:user-defined meta:name="DCTERMS.alternative">Bekendmaking projectplan 272764 plaatsen terugslagklep b-watergang ter hoogte van Goirlesedijk 29 te Hilvarenbeek</meta:user-defined>
    <meta:user-defined meta:name="OVERHEID.TaxonomieBeleidsagenda/OVERHEID.category">Ruimte en infrastructuur | Organisatie en beleid</meta:user-defined>
    <meta:user-defined meta:name="OVERHEIDop.referentienummer">bek/22-08-2017/</meta:user-defined>
    <meta:user-defined meta:name="OVERHEID.Gemeente/DC.spatial">Hilvarenbeek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Besluit projectplan 272764 plaatsen terugslagkl...|exb-2017-36767</meta:user-defined>
    <meta:user-defined meta:name="OVERHEIDop.externeBijlage">Projectplan 272764 plaatsen terugslagklep b-wat...|exb-2017-36768</meta:user-defined>
    <meta:user-defined meta:name="OVERHEIDop.versieInformatie"/>
  </office:meta>
</office:document-meta>
</file>