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de bouw van een appartementencomplex met een tweelaags parkeerkelder ter hoogte van Cruquiusweg (oostelijk)67, 1019 ATAmsterdam - AGV - W-17.01751</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de bouw van een appartementencomplex met een tweelaags parkeerkelder ter hoogte van Cruquiusweg (oostelijk) 67, 1019 AT Amsterdam. Waternet behandelt deze aanvraag namens AGV.</text:p>
            <text:p text:style-name="tussenkopcur">
            <text:span text:style-name="nadrukvet">Stukken inzien</text:span>
          </text:p>
            <text:p text:style-name="common-al">Vanaf 24 augustus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8 sept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1751?</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H.T.J. Wester, telefoon 020 608 5390. Als u daarbij onze casecode W-17.01751 vermeldt, kunnen wij u sneller helpen.</text:p>
            <text:p text:style-name="last-al">Amsterdam, 2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de bouw van een appartementencomplex met een tweelaags parkeerkelder ter hoogte van Cruquiusweg (oostelijk)67, 1019 ATAmsterdam - AGV - W-17.017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81</meta:user-defined>
    <meta:user-defined meta:name="OVERHEIDop.WsbID/DC.identifier">wsb-2017-7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meta:user-defined>
    <meta:user-defined meta:name="OVERHEIDop.woonplaats">Amsterdam</meta:user-defined>
    <meta:user-defined meta:name="OVERHEIDop.straatnaam">Slijter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36756</meta:user-defined>
    <meta:user-defined meta:name="OVERHEIDop.externeBijlage">Bemalingsadvies|exb-2017-36757</meta:user-defined>
    <meta:user-defined meta:name="OVERHEIDop.externeBijlage">hydrolgisch advies|exb-2017-36758</meta:user-defined>
    <meta:user-defined meta:name="OVERHEIDop.externeBijlage">Monitoringsplan|exb-2017-36759</meta:user-defined>
    <meta:user-defined meta:name="OVERHEID.EPSG28992/DC.spatial">125168 486889</meta:user-defined>
    <meta:user-defined meta:name="OVERHEIDop.versieInformatie"/>
  </office:meta>
</office:document-meta>
</file>