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113 voor het uitvoeren van waterhuishoudkundige werkzaamheden ten behoeve van het fietspad 'Bels lijntje' tussen de Oude Rielsebaan en Zandeind in Tilburg en Goirle.</text:p>
      <text:section text:name="zakelijke-mededeling_id1-3-2" text:style-name="zakelijke-mededeling">
        <text:section text:name="zakelijke-mededeling-tekst_id1-3-2-1" text:style-name="zakelijke-mededeling-tekst">
          <text:section text:name="tekst_id1-3-2-1-1" text:style-name="tekst">
            <text:p text:style-name="common-al">Besluitnummer 17UTP00113 ingevolge de Keur waterschap Brabantse Delta 2015 bekend gemaakt op 24 januari 2017 voor het aanleggen (verbreden), hebben en onderhouden  van een fietspad over duikers en in de beschermingszone van a-wateren, het verwijderen van bomen en populieren  uit de beschermingszone van a-wateren, het aanleggen, hebben en onderhouden van een putdeksel op een duiker gelegen in a-water en het aanbrengen, hebben en onderhouden van een grondwal op de beschermingszone van een a-water ten behoeve van het fietspad 'Bels lijntje' tussen de Oude Rielsebaan en Zandeind in Tilburg en Goir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113 voor het uitvoeren van waterhuishoudkundige werkzaamheden ten behoeve van het fietspad 'Bels lijntje' tussen de Oude Rielsebaan en Zandeind in Tilburg en Goir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88</meta:user-defined>
    <meta:user-defined meta:name="OVERHEIDop.WsbID/DC.identifier">wsb-2017-7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AR</meta:user-defined>
    <meta:user-defined meta:name="OVERHEIDop.woonplaats">Tilburg</meta:user-defined>
    <meta:user-defined meta:name="OVERHEIDop.straatnaam">Roerpad</meta:user-defined>
    <meta:user-defined meta:name="OVERHEID.PostcodeHuisnummer/OVERHEIDop.postcodeHuisnummer">5133AH 56</meta:user-defined>
    <meta:user-defined meta:name="OVERHEIDop.woonplaats">Riel</meta:user-defined>
    <meta:user-defined meta:name="OVERHEIDop.straatnaam">Dorp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113|exb-2017-3057</meta:user-defined>
    <meta:user-defined meta:name="OVERHEID.EPSG28992/DC.spatial">130442 394550</meta:user-defined>
    <meta:user-defined meta:name="OVERHEID.EPSG28992/DC.spatial">129680 393419</meta:user-defined>
    <meta:user-defined meta:name="OVERHEIDop.versieInformatie"/>
  </office:meta>
</office:document-meta>
</file>