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drinkwaterleiding, Bergse Linker Rottekade 1-26 in Rotterdam</text:p>
      <text:section text:name="zakelijke-mededeling_id1-3-2" text:style-name="zakelijke-mededeling">
        <text:section text:name="zakelijke-mededeling-tekst_id1-3-2-1" text:style-name="zakelijke-mededeling-tekst">
          <text:section text:name="tekst_id1-3-2-1-1" text:style-name="tekst">
            <text:p text:style-name="common-al">(K.17.668, 21 augustus 2017) Het verwijderen van een drinkwaterleiding en het aanleggen en hebben van een drinkwaterleiding in de zonering van de regionale waterkering ter plaatse van de Bergse Linker Rottekade tussen de huisnummers 1 en 26 in Rotterdam.</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7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7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7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verwijderen van een drinkwaterleiding, Bergse Linker Rottekade 1-26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4</meta:user-defined>
    <meta:user-defined meta:name="OVERHEIDop.publicationIssue">7879</meta:user-defined>
    <meta:user-defined meta:name="OVERHEIDop.WsbID/DC.identifier">wsb-2017-78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6LA 4</meta:user-defined>
    <meta:user-defined meta:name="OVERHEIDop.woonplaats">Rotterdam</meta:user-defined>
    <meta:user-defined meta:name="OVERHEIDop.straatnaam">Bergse Linker 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073 439818</meta:user-defined>
    <meta:user-defined meta:name="OVERHEIDop.versieInformatie"/>
  </office:meta>
</office:document-meta>
</file>