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plaatsen van een kelder ter hoogte van Pastoor Hendrikspark51, 1251 MCLaren - AGV - W-17.018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plaatsen van een kelder ter hoogte van Pastoor Hendrikspark 51, 1251 MC Laren. Waternet behandelt deze aanvraag namens AGV.</text:p>
            <text:p text:style-name="tussenkopcur">
            <text:span text:style-name="nadrukvet">Stukken inzien</text:span>
          </text:p>
            <text:p text:style-name="common-al">Vanaf 24 augustus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8 sept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1860?</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H.T.J. Wester, telefoon 020 608 5390. Als u daarbij onze casecode W-17.01860 vermeldt, kunnen wij u sneller helpen.</text:p>
            <text:p text:style-name="last-al">Amsterdam, 2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7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plaatsen van een kelder ter hoogte van Pastoor Hendrikspark51, 1251 MCLaren - AGV - W-17.018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77</meta:user-defined>
    <meta:user-defined meta:name="OVERHEIDop.WsbID/DC.identifier">wsb-2017-78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51MC 51a</meta:user-defined>
    <meta:user-defined meta:name="OVERHEIDop.woonplaats">Laren</meta:user-defined>
    <meta:user-defined meta:name="OVERHEIDop.straatnaam">Pastoor Hendrikspar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36698</meta:user-defined>
    <meta:user-defined meta:name="OVERHEIDop.externeBijlage">Rapport|exb-2017-36699</meta:user-defined>
    <meta:user-defined meta:name="OVERHEID.EPSG28992/DC.spatial">144406 474115</meta:user-defined>
    <meta:user-defined meta:name="OVERHEIDop.versieInformatie"/>
  </office:meta>
</office:document-meta>
</file>