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grondwater tijdens het aanleggen van een gracht ter hoogte van de Wim Noordhoekkade,1087 LHAmsterdam - AGV - W-17.02021</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en lozen van grondwater tijdens het aanleggen van een gracht ter hoogte van de Wim Noordhoekkade, 1087 LH Amsterdam. Waternet behandelt deze aanvraag namens AGV.</text:p>
            <text:p text:style-name="tussenkopcur">
            <text:span text:style-name="nadrukvet">Stukken inzien</text:span>
          </text:p>
            <text:p text:style-name="common-al">Vanaf 24 augustus 2017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9 september 2017 kunt u bij ons uw zienswijze bij de aanvraag geven. Dit kan zowel schriftelijk als mondeling. Stuur uw zienswijze naar: Het dagelijks bestuur van AGV/Waternet, afdeling Vergunningen, Toezicht en Handhaving, Postbus 94370, 1090 GJ Amsterdam. Vermeldt u hierbij onze casecode W-17.02021?</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de heer R.G.C. Wester, telefoon 020 608 5426. Als u daarbij onze casecode W-17.02021 vermeldt, kunnen wij u sneller helpen.</text:p>
            <text:p text:style-name="last-al">Amsterdam, 2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7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en lozen van grondwater tijdens het aanleggen van een gracht ter hoogte van de Wim Noordhoekkade,1087 LHAmsterdam - AGV - W-17.020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76</meta:user-defined>
    <meta:user-defined meta:name="OVERHEIDop.WsbID/DC.identifier">wsb-2017-78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LH 132</meta:user-defined>
    <meta:user-defined meta:name="OVERHEIDop.woonplaats">Amsterdam</meta:user-defined>
    <meta:user-defined meta:name="OVERHEIDop.straatnaam">Wim Noordhoekkade</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emalingsadvies|exb-2017-36695</meta:user-defined>
    <meta:user-defined meta:name="OVERHEIDop.externeBijlage">Ontwerp waterkering 1|exb-2017-36696</meta:user-defined>
    <meta:user-defined meta:name="OVERHEIDop.externeBijlage">Ontwerp waterkering 2|exb-2017-36697</meta:user-defined>
    <meta:user-defined meta:name="OVERHEID.EPSG28992/DC.spatial">129452 484657</meta:user-defined>
    <meta:user-defined meta:name="OVERHEIDop.versieInformatie"/>
  </office:meta>
</office:document-meta>
</file>