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noeming in opengevallen plaats algemeen bestuur Schieland en de Krimpenerwaar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het hoogheemraadschap van Schieland en de Krimpenerwaard maakt ingevolge het bepaalde in artikel W 7 Kieswet bekend dat de heer A.J. Vente, wonende te Moerkapelle, nr. 3 op de kandidatenlijst SGP –  ChristenUnie, op 17 augustus 2017 is benoemd tot lid van het algemeen bestuur van het hoogheemraadschap van Schieland en de Krimpenerwaard. De heer Vente volgt de heer H. Prinsen op die is verhuisd naar een woonplaats buiten het beheersgebied van Schieland en de Krimpenerwaard en daardoor niet meer aan de vereisten van het lidmaatschap voldoet.</text:p>
            <text:p text:style-name="common-al"/>
            <text:p text:style-name="last-al">mr. J.H. Oost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87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7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7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noeming in opengevallen plaats algemeen bestuur Schieland en de Krimpenerwaa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4</meta:user-defined>
    <meta:user-defined meta:name="OVERHEIDop.publicationIssue">7875</meta:user-defined>
    <meta:user-defined meta:name="OVERHEIDop.WsbID/DC.identifier">wsb-2017-7875</meta:user-defined>
    <meta:user-defined meta:name="OVERHEID.TaxonomieBeleidsagenda/OVERHEID.category">Bestuur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versieInformatie"/>
  </office:meta>
</office:document-meta>
</file>