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bodemsanering, Hoefweg 133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95.V01, 21 augustus 2017) het uitvoeren van een bodemsanering binnen de zonering van de regionale waterkering ter plaatse van Hoefweg 133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een bodemsanering, Hoefweg 133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7874</meta:user-defined>
    <meta:user-defined meta:name="OVERHEIDop.WsbID/DC.identifier">wsb-2017-78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CD 129</meta:user-defined>
    <meta:user-defined meta:name="OVERHEIDop.woonplaats">Bleiswijk</meta:user-defined>
    <meta:user-defined meta:name="OVERHEIDop.straatnaam">Hoef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384 447999</meta:user-defined>
    <meta:user-defined meta:name="OVERHEIDop.versieInformatie"/>
  </office:meta>
</office:document-meta>
</file>