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t door middel van twee gestuurde boringen aanleggen van mantelbuizen met kabels ter plaatse van de Doenkade/Vliegveld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641.V01, 21 augustus 2017) het door middel van twee gestuurde boringen aanleggen en hebben van mantelbuizen met kabels onder de landscheiding ter plaatse van de Doenkade/Vliegveldweg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87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87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t door middel van twee gestuurde boringen aanleggen van mantelbuizen met kabels ter plaatse van de Doenkade/Vliegveld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7873</meta:user-defined>
    <meta:user-defined meta:name="OVERHEIDop.WsbID/DC.identifier">wsb-2017-78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6NN 1</meta:user-defined>
    <meta:user-defined meta:name="OVERHEIDop.woonplaats">Rotterdam</meta:user-defined>
    <meta:user-defined meta:name="OVERHEIDop.straatnaam">Schieveensedijk</meta:user-defined>
    <meta:user-defined meta:name="OVERHEID.PostcodeHuisnummer/OVERHEIDop.postcodeHuisnummer">3046NN 41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8765 440776</meta:user-defined>
    <meta:user-defined meta:name="OVERHEID.EPSG28992/DC.spatial">88349 441333</meta:user-defined>
    <meta:user-defined meta:name="OVERHEIDop.versieInformatie"/>
  </office:meta>
</office:document-meta>
</file>