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09 voor het aanleggen van een natuurvriendelijke oever en een moeraszone langs een categorie A-oppervlaktewaterlichaam Slobbegorsedijk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09 ingevolge de Keur waterschap Brabantse Delta 2015 bekend gemaakt op 24 januari 2017 voor het aanleggen, hebben en onderhouden van een natuurvriendelijke oever en een moeraszone langs een categorie A-oppervlaktewaterlichaam langs de Slobbegorsedijk ter hoogte van nummer 26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09 voor het aanleggen van een natuurvriendelijke oever en een moeraszone langs een categorie A-oppervlaktewaterlichaam Slobbegorsedijk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7</meta:user-defined>
    <meta:user-defined meta:name="OVERHEIDop.WsbID/DC.identifier">wsb-2017-7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S 26</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09|exb-2017-3056</meta:user-defined>
    <meta:user-defined meta:name="OVERHEID.EPSG28992/DC.spatial">88001 406409</meta:user-defined>
    <meta:user-defined meta:name="OVERHEIDop.versieInformatie"/>
  </office:meta>
</office:document-meta>
</file>