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CE-onderzoek aan de Kapperallee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CE-onderzoek.</text:p>
            <text:p text:style-name="common-al">Locatie: Kapperallee 22 in Eefde</text:p>
            <text:p text:style-name="common-al">Zaaknummer: WRIJVERG-2-73001</text:p>
            <text:p text:style-name="common-al">Datum bekendmaking beschikking: 17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CE-onderzoek aan de Kapperallee in Eef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65</meta:user-defined>
    <meta:user-defined meta:name="OVERHEIDop.WsbID/DC.identifier">wsb-2017-78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G 22</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43 463860</meta:user-defined>
    <meta:user-defined meta:name="OVERHEIDop.versieInformatie"/>
  </office:meta>
</office:document-meta>
</file>