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proefsleuven bij een waterkering op de locatie bij Provincialeweg Oost 8 in Haastrecht - (code HDSR1545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proefsleuven bij een waterkering op de locatie bij Provincialeweg Oost 8 in Haastrecht. Dit besluit is verzonden op 21 augustus 2017.</text:p>
            <text:p text:style-name="tussenkopcur">
            <text:span text:style-name="nadrukvet">Ter inzage</text:span>
          </text:p>
            <text:p text:style-name="common-al">U kunt de vergunning en de bijbehorende stukken inzien van 24 augustus 2017 tot en met 5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3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van proefsleuven bij een waterkering op de locatie bij Provincialeweg Oost 8 in Haastrecht - (code HDSR1545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62</meta:user-defined>
    <meta:user-defined meta:name="OVERHEIDop.WsbID/DC.identifier">wsb-2017-7862</meta:user-defined>
    <meta:user-defined meta:name="OVERHEID.TaxonomieBeleidsagenda/OVERHEID.category">Ruimte en infrastructuur | Organisatie en beleid</meta:user-defined>
    <meta:user-defined meta:name="OVERHEIDop.referentienummer">15459 - HDSR</meta:user-defined>
    <meta:user-defined meta:name="DCTERMS.abstract">watervergunning voor het graven van proefsleuven bij een waterkering op de locatie bij Provincialeweg Oost 8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AE 8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5459|exb-2017-36643</meta:user-defined>
    <meta:user-defined meta:name="OVERHEID.EPSG28992/DC.spatial">117796 447733</meta:user-defined>
    <meta:user-defined meta:name="OVERHEIDop.versieInformatie"/>
  </office:meta>
</office:document-meta>
</file>